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jenbergseweg WGN00 D 448 hectometerpaal 3,714: Nieuwe aanvraag omgevingsvergunning, kappen van 1 Amerikaanse eik,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Keijenbergseweg WGN00 D 448 hectometerpaal 3,714, kappen van 1 Amerikaanse eik, Z25.486374, ontvangen op 02-02-2025</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6742</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42</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42</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6/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DC.title">Keijenbergseweg WGN00 D 448 hectometerpaal 3,714: Nieuwe aanvraag omgevingsvergunning, kappen van 1 Amerikaanse eik, gemeente Wageningen (enkelvoudige kap), reguliere procedure</meta:user-defined>
    <meta:user-defined meta:name="DCTERMS.W3CDTF/DCTERMS.available">2025-02-05</meta:user-defined>
    <meta:user-defined meta:name="DCTERMS.W3CDTF/OVERHEIDop.jaargang">2025</meta:user-defined>
    <meta:user-defined meta:name="OVERHEIDop.publicationIssue">46742</meta:user-defined>
    <meta:user-defined meta:name="OVERHEIDop.GmbID/DC.identifier">gmb-2025-46742</meta:user-defined>
    <meta:user-defined meta:name="OVERHEIDop.versieInformatie"/>
  </office:meta>
</office:document-meta>
</file>