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Hogeweg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Voetbalvereniging Yerseke op 1 november 2025 van 17:00 uur tot 00:00 uur aan de Hogeweg 13 in Yerseke. 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741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Hogeweg 13 in Yersek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18</meta:user-defined>
    <meta:user-defined meta:name="OVERHEIDop.GmbID/DC.identifier">gmb-2025-467418</meta:user-defined>
    <meta:user-defined meta:name="OVERHEIDop.versieInformatie"/>
  </office:meta>
</office:document-meta>
</file>