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86 7681GV Vroomshoop, herbouwen van een schuur, ontvangen op 25-10-2025, zaaknummer TR-Z2025-001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erste Blokweg 86 7681GV Vroomshoop</text:p>
            <text:p text:style-name="common-al">
            <text:span text:style-name="nadrukvet">Project:</text:span> herbouwen van een schuur</text:p>
            <text:p text:style-name="common-al">
            <text:span text:style-name="nadrukvet">Ingekomen:</text:span> 25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4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42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86 7681GV Vroomshoop, herbouwen van een schuur, ontvangen op 25-10-2025, zaaknummer TR-Z2025-001642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414</meta:user-defined>
    <meta:user-defined meta:name="OVERHEIDop.GmbID/DC.identifier">gmb-2025-467414</meta:user-defined>
    <meta:user-defined meta:name="OVERHEIDop.versieInformatie"/>
  </office:meta>
</office:document-meta>
</file>