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 bijgebouw met kelder t.v.v. bestaand bijgebouw op de locatie Harderwijkerstraat 39 in Putten</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mgevingsvergunning ingediend voor het bouwen van een nieuw bijgebouw met kelder ter vervanging van bestaand bijgebouw op het adres Harderwijkerstraat 39. Deze aanvraag heeft zaaknummer Z2025-00076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74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69</meta:user-defined>
    <dc:language>nl</dc:language>
    <meta:user-defined meta:name="OVERHEIDop.locatietype/OVERHEIDop.gebiedsmarkering">Vlak</meta:user-defined>
    <meta:user-defined meta:name="DC.title">Ingekomen aanvraag omgevingsvergunning voor het bouwen van een nieuw bijgebouw met kelder t.v.v. bestaand bijgebouw op de locatie Harderwijkerstraat 39 in Putten</meta:user-defined>
    <meta:user-defined meta:name="DCTERMS.W3CDTF/DCTERMS.available">2025-10-29</meta:user-defined>
    <meta:user-defined meta:name="DCTERMS.W3CDTF/OVERHEIDop.jaargang">2025</meta:user-defined>
    <meta:user-defined meta:name="OVERHEIDop.publicationIssue">467412</meta:user-defined>
    <meta:user-defined meta:name="OVERHEIDop.GmbID/DC.identifier">gmb-2025-467412</meta:user-defined>
    <meta:user-defined meta:name="OVERHEIDop.versieInformatie"/>
  </office:meta>
</office:document-meta>
</file>