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en aanvraag om leegstandswetvergunning, Nieuwstadweg 31a te Hellendoorn</text:p>
      <text:section text:name="zakelijke-mededeling_id1-3-2" text:style-name="zakelijke-mededeling">
        <text:section text:name="zakelijke-mededeling-tekst_id1-3-2-1" text:style-name="zakelijke-mededeling-tekst">
          <text:section text:name="tekst_id1-3-2-1-1" text:style-name="tekst">
            <text:p text:style-name="common-al">Op 9 oktober 2025 hebben wij een aanvraag ontvangen voor een aanvraag om leegstandswetvergunning op de locatie Nieuwstadweg 31a te Hellendoorn. De aanvraag is geregistreerd onder zaaknummer Z2025-00002655.</text:p>
            <text:p text:style-name="common-al">
            <text:span text:style-name="nadrukvet">Procedure</text:span>
          </text:p>
            <text:p text:style-name="last-al">De aanvraag wordt behandeld volgens de reguliere procedure. Dit betekent dat wij over het algemeen binnen acht weken na ontvangst van de aanvraag een besluit nemen. Wij kunnen deze termijn één keer verlengen met zes weken. De termijn schort ook op als wij de aanvrager hebben gevraagd om aanvullende gegevens in te dienen. Voor meer informatie kunt u contact met ons opnemen via gemeente@hellendoorn.nl of telefoonnummer 0548-630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llendoorn</text:p>
            </table:table-cell>
            <table:table-cell office:value-type="string" table:style-name="header.C">
              <text:p text:style-name="headerright"><text:span text:style-name="nr">Nr. 467411</text:span><text:line-break/><text:date style:data-style-name="dag" text:fixed="true" text:date-value="2025-10-29"/><text:line-break/><text:date style:data-style-name="jaar" text:fixed="true" text:date-value="2025-10-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11</text:span><text:date style:data-style-name="nicedate" text:fixed="true" text:date-value="2025-10-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67411</text:span><text:date style:data-style-name="nicedate" text:fixed="true" text:date-value="2025-10-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Hellendoorn</meta:user-defined>
    <meta:user-defined meta:name="OVERHEIDop.Rubriek/DC.type">omgevingsvergunning</meta:user-defined>
    <meta:user-defined meta:name="OVERHEID.Informatietype/DC.type">officiële publicatie</meta:user-defined>
    <meta:user-defined meta:name="OVERHEID.Gemeente/DCTERMS.publisher">Hellendoorn</meta:user-defined>
    <meta:user-defined meta:name="OVERHEID.Gemeente/OVERHEID.authority">Hellendoorn</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5-00002655</meta:user-defined>
    <meta:user-defined meta:name="DCTERMS.abstract">Betreft: Aanvraag op locatie Nieuwstadweg 31a te Hellendoorn</meta:user-defined>
    <dc:language>nl</dc:language>
    <meta:user-defined meta:name="OVERHEIDop.locatietype/OVERHEIDop.gebiedsmarkering">Punt</meta:user-defined>
    <meta:user-defined meta:name="DC.title">Kennisgeving ontvangst aanvraag een aanvraag om leegstandswetvergunning, Nieuwstadweg 31a te Hellendoorn</meta:user-defined>
    <meta:user-defined meta:name="DCTERMS.W3CDTF/DCTERMS.available">2025-10-29</meta:user-defined>
    <meta:user-defined meta:name="DCTERMS.W3CDTF/OVERHEIDop.jaargang">2025</meta:user-defined>
    <meta:user-defined meta:name="OVERHEIDop.publicationIssue">467411</meta:user-defined>
    <meta:user-defined meta:name="OVERHEIDop.GmbID/DC.identifier">gmb-2025-467411</meta:user-defined>
    <meta:user-defined meta:name="OVERHEIDop.versieInformatie"/>
  </office:meta>
</office:document-meta>
</file>