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bouwen van een woning , Kloosterkamp 3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opbouwen van een woning , Kloosterkamp 30, Burgum</text:p>
            <text:p text:style-name="common-al">Zaaknummer: TZ2025-002457</text:p>
            <text:p text:style-name="common-al">Zaakadres: Kloosterkamp 30, Burgum</text:p>
            <text:p text:style-name="common-al">Omschrijving: het opbouwen van een woning </text:p>
            <text:p text:style-name="common-al">Datum ontvangst: 22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741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457</meta:user-defined>
    <meta:user-defined meta:name="DCTERMS.abstract">het op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opbouwen van een woning , Kloosterkamp 30, Burg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10</meta:user-defined>
    <meta:user-defined meta:name="OVERHEIDop.GmbID/DC.identifier">gmb-2025-467410</meta:user-defined>
    <meta:user-defined meta:name="OVERHEIDop.versieInformatie"/>
  </office:meta>
</office:document-meta>
</file>