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ab Eijkenhofweg 3 en 5 Veu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ray maakt volgens artikel 16.29 van de Omgevingswet bekend dat zij het TAM-omgevingsplan Hoofdstuk 22ab Eijkenhofweg 3 en 5 Veulen met het planidentificatienummer NL.IMRO.0984.TAM24011 voorbereiden.</text:p>
            <text:p text:style-name="common-al">Het werkingsgebied waar deze wijziging van het omgevingsplan op toe ziet is de volgende locatie:</text:p>
            <text:p text:style-name="common-al">-De percelen kadastraal bekend als Venray sectie K nummer 734, 856 en 857.</text:p>
            <text:p text:style-name="common-al">
            <text:span text:style-name="nadrukvet">Wat is de aanleiding?</text:span>
          </text:p>
            <text:p text:style-name="common-al">Initiatiefnemer participeert in de Landelijke beëindigingsregeling veehouderijlocaties met piekbelasting (LBV+). Dit betekent dat de varkenshouderijen van initiatiefnemer volledig gesaneerd dienen te worden, de milieutoetsing voor het houden van varkens dient te worden ingetrokken en het omgevingsplan gewijzigd dient te worden dat het houden van varkens niet langer mogelijk is. </text:p>
            <text:p text:style-name="common-al">Op de locaties worden de varkenshouderijen volledig gesaneerd, hiermee komt het houden van varkens of andere dieren op deze locaties volledig te vervallen en wordt de bestaande bebouwing zoals stallen gesloopt. Op de locatie Eijkenhofweg 3 wordt het bestaande akkerbouwbedrijf voortgezet. Een bestaande loods, die al ten behoeve van de akkerbouwtak aanwezig is, blijft behouden. Verder wordt één nieuwe loods van 950 m2 en drie mestsilo’s gerealiseerd voor het akkerbouwbedrijf. Op de locatie Eijkenhofweg 5 komt een grondverzet-/loonwerkbedrijf. Daarvoor wordt één nieuwe loods van 1.200 m2 gerealiseerd. </text:p>
            <text:p text:style-name="tussenkopcur">Participatie</text:p>
            <text:p text:style-name="common-al">Ter voorbereiding van wijzigingsbesluiten omgevingsplan wordt in het kader van participatie toepassing gegeven aan de ‘handreiking omgevingsdialoog’ van de gemeente Venray. De handreiking is te raadplegen op <text:a xlink:href="http://www.venray.nl/omgevingsdialoog" xlink:type="simple">www.venray.nl/omgevingsdialoog</text:a>. In die handreiking wordt geregeld hoe burgers, bedrijven en andere partners in de (directe) omgeving bij de voorbereiding worden betrokken. In dat stadium worden ook de ketenpartners/overleginstanties over de ontwikkelingen geïnformeerd of betrokken.</text:p>
            <text:p text:style-name="tussenkopcur">Waar kunt u het TAM-omgevingsplan inzien?</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tussenkopcur">U wilt nadere informatie?</text:p>
            <text:p text:style-name="last-al">Voor meer informatie over deze vooraankondiging kunt u contact opnemen met de mevrouw Hellen Sonnemans, afdeling Stad, Dorp en Wijken, team Ruimtelijke Ontwikkeling. </text:p>
            <text:p text:style-name="tekst_bottom"/>
          </text:section>
        </text:section>
        <text:section text:name="zakelijke-mededeling-sluiting_id1-3-2-2" text:style-name="zakelijke-mededeling-sluiting">
          <text:section text:name="ondertekening_id1-3-2-2-1">
            <text:p><text:span text:style-name="functie">Venray, 30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740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0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0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11-on01</meta:user-defined>
    <meta:user-defined meta:name="OVERHEIDop.Plansoort/OVERHEIDop.plansoort">bestemmings- of omgevingsplan</meta:user-defined>
    <meta:user-defined meta:name="OVERHEIDop.referentienummer">Z2024-00011047</meta:user-defined>
    <meta:user-defined meta:name="DCTERMS.abstract">Op beide locaties wordt de intensieve veehouderij gesaneerd. Op de Eijkenhofweg 3 wordt het bestaande akkerbouwbedrijf voortgezet en een nieuwe loods van 950m2 gerealiseerd. Op de Eijkenhofweg 5 komt een grondverzet-loonwerkbedrijf en wordt een nieuwe loods van 1.200m2 gerealiseerd. </meta:user-defined>
    <dc:language>nl</dc:language>
    <meta:user-defined meta:name="OVERHEIDop.locatietype/OVERHEIDop.gebiedsmarkering">Adres</meta:user-defined>
    <meta:user-defined meta:name="OVERHEIDop.locatietype/OVERHEIDop.gebiedsmarkering">Adres</meta:user-defined>
    <meta:user-defined meta:name="DC.title">Vooraankondiging TAM-omgevingsplan Hoofdstuk 22ab Eijkenhofweg 3 en 5 Veulen.</meta:user-defined>
    <meta:user-defined meta:name="DCTERMS.W3CDTF/DCTERMS.available">2025-10-30</meta:user-defined>
    <meta:user-defined meta:name="DCTERMS.W3CDTF/OVERHEIDop.jaargang">2025</meta:user-defined>
    <meta:user-defined meta:name="OVERHEIDop.publicationIssue">467406</meta:user-defined>
    <meta:user-defined meta:name="OVERHEIDop.GmbID/DC.identifier">gmb-2025-467406</meta:user-defined>
    <meta:user-defined meta:name="OVERHEIDop.versieInformatie"/>
  </office:meta>
</office:document-meta>
</file>