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erstmarkt Overdinkel op 14 december 2025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okto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erstmarkt Overdinkel op 14 december 2025 van 10:00 uur tot 22:00 uur. Locatie het plein voor ’t Trefhuus, Prins Hendrikstaat 1, 7586 BG Overdinkel, zaaknummer 25Z02641.</text:p>
              </text:list-item>
            </text:list>
            <text:p text:style-name="common-al">Datum binnenkomst 16 oktober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40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641</meta:user-defined>
    <dc:language>nl</dc:language>
    <meta:user-defined meta:name="OVERHEIDop.locatietype/OVERHEIDop.gebiedsmarkering">Adres</meta:user-defined>
    <meta:user-defined meta:name="DC.title">Aanvraag vergunning voor het houden van het evenement Kerstmarkt Overdinkel op 14 december 2025 aan Prins Hendrikstraat 1 te Overdink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02</meta:user-defined>
    <meta:user-defined meta:name="OVERHEIDop.GmbID/DC.identifier">gmb-2025-467402</meta:user-defined>
    <meta:user-defined meta:name="OVERHEIDop.versieInformatie"/>
  </office:meta>
</office:document-meta>
</file>