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 B&amp;B De Knechtenkamer Laag Vlier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uten;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artikel 108 en 147, lid 2 van de Gemeentewet;</text:p>
              </text:list-item>
              <text:list-item text:style-override="id1-3-2-1-1-3-2">
                <text:number>-</text:number>
                <text:p text:style-name="al">artikel 1:63 van het Burgerlijk Wetboek;</text:p>
              </text:list-item>
              <text:list-item text:style-override="id1-3-2-1-1-3-3">
                <text:number>-</text:number>
                <text:p text:style-name="al">artikel 9 van het Delegatiebesluit Druten 2022;</text:p>
              </text:list-item>
            </text:list>
            <text:p text:style-name="common-al">Overwegende dat:</text:p>
            <text:list text:style-name="id1-3-2-1-1-5">
              <text:list-item text:style-override="id1-3-2-1-1-5-1">
                <text:number>-</text:number>
                <text:p text:style-name="al">B&amp;B De Knechtenkamer per 1 juni 2018, voor de duur van 2 jaar, is aangewezen als permanente trouwlocatie;</text:p>
              </text:list-item>
              <text:list-item text:style-override="id1-3-2-1-1-5-2">
                <text:number>-</text:number>
                <text:p text:style-name="al">na afloop van deze periode geen nieuw aanwijzingsbesluit is genomen;</text:p>
              </text:list-item>
              <text:list-item text:style-override="id1-3-2-1-1-5-3">
                <text:number>-</text:number>
                <text:p text:style-name="al">B&amp;B De Knechtenkamer na het aflopen van het aanwijzingsbesluit van 1 juni 2018, in samenwerking met de gemeente Druten, actief is gebleven als trouwlocatie en dit ook nog steeds zo wil voortzetten;</text:p>
              </text:list-item>
              <text:list-item text:style-override="id1-3-2-1-1-5-4">
                <text:number>-</text:number>
                <text:p text:style-name="al">B&amp;B De Knechtenkamer inmiddels haar naam heeft gewijzigd in B&amp;B De Knechtenkamer Laag Vliervoet;</text:p>
              </text:list-item>
              <text:list-item text:style-override="id1-3-2-1-1-5-5">
                <text:number>-</text:number>
                <text:p text:style-name="al">de gemeenteraad de bevoegdheid tot het aanwijzen van trouwlocaties heeft gedelegeerd aan het college;</text:p>
              </text:list-item>
            </text:list>
            <text:p text:style-name="last-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B&amp;B De Knechtenkamer Laag Vliervoet, gelegen aan de Veldstraat 1 te Puiflijk, aan te wijzen als gemeentehuis in de zin van artikel 1:63 van het Burgerlijk Wetboek met ingang van 1 juni 2020;</text:p>
              </text:list-item>
              <text:list-item text:style-override="id1-3-2-1-1-7-2">
                <text:number>2.</text:number>
                <text:p text:style-name="al">dat dit besluit in werking treedt op de dag na die van de bekendmaking en terugwerkt tot en met 1 juni 2020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op 21 oktober 2025</text:span></text:p>
          </text:section>
          <text:section text:name="ondertekening_id1-3-2-2-2">
            <text:p><text:span text:style-name="functie"/></text:p>
            <text:p><text:span text:style-name="functie">De secretaris,</text:span></text:p>
            <text:p><text:span text:style-name="functie">B.P.P. Janssen</text:span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S.W.P.J. Seng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73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trouwlocatie B&amp;B De Knechtenkamer Laag Vliervoe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399</meta:user-defined>
    <meta:user-defined meta:name="OVERHEIDop.GmbID/DC.identifier">gmb-2025-467399</meta:user-defined>
    <meta:user-defined meta:name="OVERHEIDop.versieInformatie"/>
  </office:meta>
</office:document-meta>
</file>