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Bistro Drijf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uten;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108 en 147, lid 2 van de Gemeentewet;</text:p>
              </text:list-item>
              <text:list-item text:style-override="id1-3-2-1-1-3-2">
                <text:number>-</text:number>
                <text:p text:style-name="al">artikel 1:63 van het Burgerlijk Wetboek;</text:p>
              </text:list-item>
              <text:list-item text:style-override="id1-3-2-1-1-3-3">
                <text:number>-</text:number>
                <text:p text:style-name="al">artikel 9 van het Delegatiebesluit Druten 2022;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-</text:number>
                <text:p text:style-name="al">de per 15 juni 2019 aangewezen trouwlocatie “Aan Dek”, gesitueerd op het schip aan het adres Veerdam 1 in Druten, op 31 december 2024 is overgenomen door een nieuwe eigenaar;</text:p>
              </text:list-item>
              <text:list-item text:style-override="id1-3-2-1-1-5-2">
                <text:number>-</text:number>
                <text:p text:style-name="al">deze nieuwe eigenaar de onderneming onder de nieuwe naam “Bistro Drijfveer’’ exploiteert;</text:p>
              </text:list-item>
              <text:list-item text:style-override="id1-3-2-1-1-5-3">
                <text:number>-</text:number>
                <text:p text:style-name="al">met de nieuwe eigenaar afspraken zijn gemaakt om deze locatie ook aan te wijzen als trouwlocatie;</text:p>
              </text:list-item>
              <text:list-item text:style-override="id1-3-2-1-1-5-4">
                <text:number>-</text:number>
                <text:p text:style-name="al">de gemeenteraad de bevoegdheid tot het aanwijzen van trouwlocaties heeft gedelegeerd aan het college;</text:p>
              </text:list-item>
            </text:list>
            <text:p text:style-name="last-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Bistro Drijfveer, gesitueerd op het schip aan het adres Veerdam 1 in Druten, aan te wijzen als gemeentehuis in de zin van artikel 1:63 van het Burgerlijk Wetboek;</text:p>
              </text:list-item>
              <text:list-item text:style-override="id1-3-2-1-1-7-2">
                <text:number>2.</text:number>
                <text:p text:style-name="al">dat dit besluit in werking treedt op de dag na die van de bekendmaking;</text:p>
              </text:list-item>
              <text:list-item text:style-override="id1-3-2-1-1-7-3">
                <text:number>3.</text:number>
                <text:p text:style-name="al">het aanwijzingsbesluit trouwlocatie “Aan Dek” met ingang van 31 december 2024 in te trekk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op 21 oktober 2025 </text:span></text:p>
          </text:section>
          <text:section text:name="ondertekening_id1-3-2-2-2">
            <text:p><text:span text:style-name="functie"/></text:p>
            <text:p><text:span text:style-name="functie">De secretaris,</text:span></text:p>
            <text:p><text:span text:style-name="functie">B.P.P. Janssen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  <text:p><text:span text:style-name="functie">S.W.P.J. Sen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73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trouwlocatie Bistro Drijfv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398</meta:user-defined>
    <meta:user-defined meta:name="OVERHEIDop.GmbID/DC.identifier">gmb-2025-467398</meta:user-defined>
    <meta:user-defined meta:name="OVERHEIDop.versieInformatie"/>
  </office:meta>
</office:document-meta>
</file>