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werdastraat 12, 9947P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Eemsdelta een aanvraag ontvangen voor het uitvoeren van sloopwerkzaamheden aan de veeschuur op de locatie Houwerdastraat 12, 9947PE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3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484</meta:user-defined>
    <meta:user-defined meta:name="DCTERMS.abstract">22 oktober 2025 voor het uitvoeren van sloopwerkzaamheden aan de veeschuur op de locatie Houwerdastraat 12, 9947PE Termunten.</meta:user-defined>
    <dc:language>nl</dc:language>
    <meta:user-defined meta:name="OVERHEIDop.locatietype/OVERHEIDop.gebiedsmarkering">Vlak</meta:user-defined>
    <meta:user-defined meta:name="DC.title">Kennisgeving ontvangst aanvraag omgevingsvergunning Houwerdastraat 12, 9947PE Termun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391</meta:user-defined>
    <meta:user-defined meta:name="OVERHEIDop.GmbID/DC.identifier">gmb-2025-467391</meta:user-defined>
    <meta:user-defined meta:name="OVERHEIDop.versieInformatie"/>
  </office:meta>
</office:document-meta>
</file>