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raaipanstraat, Vaalrivi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 ventilatie en het veranderen van de raamkozijnen</text:p>
            <text:p text:style-name="common-al">Besluit: buiten behandeling gesteld</text:p>
            <text:p text:style-name="common-al">Besluit verzonden op: 22-10-2025</text:p>
            <text:p text:style-name="common-al">Zaakadres: Kraaipanstraat, Vaalrivierstraat Amsterdam</text:p>
            <text:p text:style-name="common-al">Zaaknummer: Z2025-027415</text:p>
            <text:p text:style-name="common-al">DSO-nummer: 2025062500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41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3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15</meta:user-defined>
    <meta:user-defined meta:name="DCTERMS.abstract">plaatsen van gevel ventilatie en het veranderen van de raam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Kraaipanstraat, Vaalrivierstraat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89</meta:user-defined>
    <meta:user-defined meta:name="OVERHEIDop.GmbID/DC.identifier">gmb-2025-467389</meta:user-defined>
    <meta:user-defined meta:name="OVERHEIDop.versieInformatie"/>
  </office:meta>
</office:document-meta>
</file>