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oggestraat 8, Nieuw-Vennep - Bouwen  bedrijfsuni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bedrijfsunits. </text:p>
            <text:p text:style-name="common-al">Aanvrager: Kennemer Haeve Vastgoed III B.V.</text:p>
            <text:p text:style-name="common-al">Zaaknummer: OD2025-0026322</text:p>
            <text:p text:style-name="common-al">DSO nummer: 2025101200268</text:p>
            <text:p text:style-name="common-al">Ontvangstdatum aanvraag: 12-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3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322</meta:user-defined>
    <meta:user-defined meta:name="DCTERMS.abstract">Het bouwen van bedrijfsunits op de locatie Roggestraat 8 te Nieuw-Venn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oggestraat 8, Nieuw-Vennep - Bouwen  bedrijfsunits</meta:user-defined>
    <meta:user-defined meta:name="DCTERMS.W3CDTF/DCTERMS.available">2025-10-29</meta:user-defined>
    <meta:user-defined meta:name="DCTERMS.W3CDTF/OVERHEIDop.jaargang">2025</meta:user-defined>
    <meta:user-defined meta:name="OVERHEIDop.publicationIssue">467385</meta:user-defined>
    <meta:user-defined meta:name="OVERHEIDop.GmbID/DC.identifier">gmb-2025-467385</meta:user-defined>
    <meta:user-defined meta:name="OVERHEIDop.versieInformatie"/>
  </office:meta>
</office:document-meta>
</file>