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dakterras, indeling, voorgevelkozijn en aanbrengen isolatieglas, Volmolengracht 6A 2312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7824</text:p>
            <text:p text:style-name="common-al">
            <text:span text:style-name="nadrukvet">Ingekomen:</text:span> 25-07-2025</text:p>
            <text:p text:style-name="common-al">
            <text:span text:style-name="nadrukvet">Datum besluit:</text:span> 27-10-2025</text:p>
            <text:p text:style-name="common-al">
            <text:span text:style-name="nadrukvet">Locatie:</text:span> Volmolengracht 6A 2312PH Leiden</text:p>
            <text:p text:style-name="common-al">
            <text:span text:style-name="nadrukvet">Projectomschrijving:</text:span> wijzigen dakterras, indeling, voorgevelkozijn en aanbreng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78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73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7824</meta:user-defined>
    <meta:user-defined meta:name="DCTERMS.abstract">wijzigen dakterras, indeling, voorgevelkozijn en aanbrengen isolatie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dakterras, indeling, voorgevelkozijn en aanbrengen isolatieglas, Volmolengracht 6A 2312PH Leiden</meta:user-defined>
    <meta:user-defined meta:name="DCTERMS.W3CDTF/DCTERMS.available">2025-11-06</meta:user-defined>
    <meta:user-defined meta:name="DCTERMS.W3CDTF/OVERHEIDop.jaargang">2025</meta:user-defined>
    <meta:user-defined meta:name="OVERHEIDop.externeBijlage">LEIDEN_202507_GFO_ZAKEN_824682_Samenvatting 000|exb-2025-38842</meta:user-defined>
    <meta:user-defined meta:name="OVERHEIDop.publicationIssue">467381</meta:user-defined>
    <meta:user-defined meta:name="OVERHEIDop.GmbID/DC.identifier">gmb-2025-467381</meta:user-defined>
    <meta:user-defined meta:name="OVERHEIDop.versieInformatie"/>
  </office:meta>
</office:document-meta>
</file>