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urtschap Smidshof - Staai-akker - Gaarshof Burendag 2026</text:span> op 26 september 2026 van 10.00 uur tot 00.00 uur in Galder, Smidshof – Staai-akker - Gaarshof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67380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38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38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380</meta:user-defined>
    <meta:user-defined meta:name="OVERHEIDop.GmbID/DC.identifier">gmb-2025-467380</meta:user-defined>
    <meta:user-defined meta:name="OVERHEIDop.versieInformatie"/>
  </office:meta>
</office:document-meta>
</file>