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Sneeuwbal 20025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Sneeuwbal 2025 Vlissingen</text:p>
            <text:p text:style-name="common-al">Naam organisator: Café ‘t Archief</text:p>
            <text:p text:style-name="common-al">Voor de locatie: de Kleine Markt in Vlissingen</text:p>
            <text:p text:style-name="common-al">Korte omschrijving: Muziekevenement voor klanten en bezoekers van café ‘t Archief en muziek liefhebbers</text:p>
            <text:p text:style-name="common-al">Datum evenement: vrijdag 7 november 2025 van 14:00 uur tot 24:00 uur zaterdag 8 november 2025 van 14:00 uur tot 24:00 uur zondag 10 november 2025 van 14:00 uur tot 24:00 uur</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737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7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7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gunningverlening Evenement Sneeuwbal 20025 Vlissingen</meta:user-defined>
    <meta:user-defined meta:name="DCTERMS.W3CDTF/DCTERMS.available">2025-10-29</meta:user-defined>
    <meta:user-defined meta:name="DCTERMS.W3CDTF/OVERHEIDop.jaargang">2025</meta:user-defined>
    <meta:user-defined meta:name="OVERHEIDop.publicationIssue">467377</meta:user-defined>
    <meta:user-defined meta:name="OVERHEIDop.GmbID/DC.identifier">gmb-2025-467377</meta:user-defined>
    <meta:user-defined meta:name="OVERHEIDop.versieInformatie"/>
  </office:meta>
</office:document-meta>
</file>