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Schoolstraat 17B, 5801BN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17B, 5801BN Venray </text:span>- Omgevingsvergunning - Uitbreiding balkon - zaaknummer Z2025-00002719.</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okto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73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19</meta:user-defined>
    <meta:user-defined meta:name="DCTERMS.abstract">Betreft: Beschikking op aanvraag Omgevingsvergunning - Schoolstraat 17B, 5801BN Venray</meta:user-defined>
    <dc:language>nl</dc:language>
    <meta:user-defined meta:name="DC.title">Besluit - regulier - Omgevingsvergunning - Verleend - Schoolstraat 17B, 5801BN Venray</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841</meta:user-defined>
    <meta:user-defined meta:name="OVERHEIDop.publicationIssue">467372</meta:user-defined>
    <meta:user-defined meta:name="OVERHEIDop.GmbID/DC.identifier">gmb-2025-467372</meta:user-defined>
    <meta:user-defined meta:name="OVERHEIDop.versieInformatie"/>
  </office:meta>
</office:document-meta>
</file>