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eerste verdieping om een badkamer te realiseren aan Monseigneur Völkerstraat 80, 5171 JP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80, 5171 JP Kaatsheuvel,</text:span> het uitbouwen van de eerste verdieping om een badkamer te realiseren (0809Z2515292 ontvangen 24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73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292</meta:user-defined>
    <dc:language>nl</dc:language>
    <meta:user-defined meta:name="OVERHEIDop.locatietype/OVERHEIDop.gebiedsmarkering">Punt</meta:user-defined>
    <meta:user-defined meta:name="DC.title">Aanvraag vergunning voor het uitbouwen van de eerste verdieping om een badkamer te realiseren aan Monseigneur Völkerstraat 80, 5171 JP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71</meta:user-defined>
    <meta:user-defined meta:name="OVERHEIDop.GmbID/DC.identifier">gmb-2025-467371</meta:user-defined>
    <meta:user-defined meta:name="OVERHEIDop.versieInformatie"/>
  </office:meta>
</office:document-meta>
</file>