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Prinsengracht 95G 1013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de omgevingsvergunning met kenmerk OLO 3194473 </text:p>
            <text:p text:style-name="common-al">Zaakadres: Korte Prinsengracht 95G 1013GR Amsterdam</text:p>
            <text:p text:style-name="common-al">Datum ontvangst: 24-09-2025</text:p>
            <text:p text:style-name="common-al">Zaaknummer: Z2025-040427</text:p>
            <text:p text:style-name="common-al">DSO-nummer: 20250924003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3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27</meta:user-defined>
    <meta:user-defined meta:name="DCTERMS.abstract">bouwen in afwijking van de omgevingsvergunning met kenmerk OLO 319447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Prinsengracht 95G 1013GR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70</meta:user-defined>
    <meta:user-defined meta:name="OVERHEIDop.GmbID/DC.identifier">gmb-2025-467370</meta:user-defined>
    <meta:user-defined meta:name="OVERHEIDop.versieInformatie"/>
  </office:meta>
</office:document-meta>
</file>