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t/m 29 oktober 2025 ter hoogte van Stadsring 2, 3811 HR Amersfoort, Stadsring 16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2, 3811 HR Amersfoort, Stadsring 167, 3817 BA Amersfoort</text:p>
            <text:p text:style-name="common-al">
            <text:span text:style-name="nadrukvet">Omschrijving:</text:span> 			plaatsen van een hoogwerker van 23 t/m 29 oktober 2025</text:p>
            <text:p text:style-name="common-al">
            <text:span text:style-name="nadrukvet">Zaaknummer:</text:span> 			CLZ-APV2025-10-16-b8d7000f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b8d7000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23 t/m 29 oktober 2025 ter hoogte van Stadsring 2, 3811 HR Amersfoort, Stadsring 167, 3817 BA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64</meta:user-defined>
    <meta:user-defined meta:name="OVERHEIDop.GmbID/DC.identifier">gmb-2025-467364</meta:user-defined>
    <meta:user-defined meta:name="OVERHEIDop.versieInformatie"/>
  </office:meta>
</office:document-meta>
</file>