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1, 9922PB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gemeente Eemsdelta een aanvraag ontvangen voor het verlengen van een bestaande loods op de locatie Molenweg 1, 9922PB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36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36</meta:user-defined>
    <meta:user-defined meta:name="DCTERMS.abstract">27 oktober 2025 voor het verlengen van een bestaande loods op de locatie Molenweg 1, 9922PB Westeremd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olenweg 1, 9922PB Westerem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363</meta:user-defined>
    <meta:user-defined meta:name="OVERHEIDop.GmbID/DC.identifier">gmb-2025-467363</meta:user-defined>
    <meta:user-defined meta:name="OVERHEIDop.versieInformatie"/>
  </office:meta>
</office:document-meta>
</file>