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Dorpsstraat 385-387 te Assendelft -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230 - het kappen van 3 bomen op de locatie ter hoogte van Dorpsstraat 385-387 te Assendelft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3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230</meta:user-defined>
    <dc:language>nl</dc:language>
    <meta:user-defined meta:name="OVERHEIDop.locatietype/OVERHEIDop.gebiedsmarkering">Vlak</meta:user-defined>
    <meta:user-defined meta:name="DC.title">Aanvraag omgevingsvergunning - ter hoogte van Dorpsstraat 385-387 te Assendelft - het kappen van 3 bo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61</meta:user-defined>
    <meta:user-defined meta:name="OVERHEIDop.GmbID/DC.identifier">gmb-2025-467361</meta:user-defined>
    <meta:user-defined meta:name="OVERHEIDop.versieInformatie"/>
  </office:meta>
</office:document-meta>
</file>