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Bevrijdingsloop - finish Lindenplein Ter Aar -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Ter Aar - zaaknummer Z2025-00000516 - aanvraag evenementenvergunning voor Bevrijdingsloop - finish Lindenplein Ter Aar - 5 mei 2025 - ingekomen op 28 januari 2025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3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16</meta:user-defined>
    <dc:language>nl</dc:language>
    <meta:user-defined meta:name="OVERHEIDop.locatietype/OVERHEIDop.gebiedsmarkering">Punt</meta:user-defined>
    <meta:user-defined meta:name="DC.title">Aanvraag evenementenvergunning - Bevrijdingsloop - finish Lindenplein Ter Aar - 5 me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36</meta:user-defined>
    <meta:user-defined meta:name="OVERHEIDop.GmbID/DC.identifier">gmb-2025-46736</meta:user-defined>
    <meta:user-defined meta:name="OVERHEIDop.versieInformatie"/>
  </office:meta>
</office:document-meta>
</file>