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2 stammige boom (Betula Pendula) aan Tromplaan 7A, 3742 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3-10-2025 een aanvraag voor een omgevingsvergunning ontvangen. De vergunning is aangevraagd voor het kappen van een 2 stammige boom (Betula Pendula) aan Tromplaan 7A, 3742 A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735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1774</meta:user-defined>
    <meta:user-defined meta:name="DCTERMS.abstract">het kappen van een 2 stammige boom (Betula Pendul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2 stammige boom (Betula Pendula) aan Tromplaan 7A, 3742 AA Baar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59</meta:user-defined>
    <meta:user-defined meta:name="OVERHEIDop.GmbID/DC.identifier">gmb-2025-467359</meta:user-defined>
    <meta:user-defined meta:name="OVERHEIDop.versieInformatie"/>
  </office:meta>
</office:document-meta>
</file>