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rinamestraat 12, 2585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urinamestraat 12 door het plaatsen van zonnepanelen, een warmtepomp buitenunit en een airco buitenunit op het dak</text:p>
            <text:p text:style-name="common-al"/>
            <text:p text:style-name="common-al">Ons kenmerk: VTH2025-386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rinamestraat 12, 2585 G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735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5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5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642</meta:user-defined>
    <meta:user-defined meta:name="DCTERMS.abstract">het veranderen van het pand Surinamestraat 12 door het plaatsen van zonnepanelen, een warmtepomp buitenunit en een airco buitenunit op het dak</meta:user-defined>
    <dc:language>nl</dc:language>
    <meta:user-defined meta:name="OVERHEIDop.locatietype/OVERHEIDop.gebiedsmarkering">Punt</meta:user-defined>
    <meta:user-defined meta:name="DC.title">Omgevingsvergunning - Aangevraagd, Surinamestraat 12, 2585 GJ 's-Gravenhag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57</meta:user-defined>
    <meta:user-defined meta:name="OVERHEIDop.GmbID/DC.identifier">gmb-2025-467357</meta:user-defined>
    <meta:user-defined meta:name="OVERHEIDop.versieInformatie"/>
  </office:meta>
</office:document-meta>
</file>