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al t.h.v. 31-4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Omgevingsdienst Midden-Holland (ODMH) namens de gemeente Krimpenerwaard een melding ontvangen voor de locatie Wal t.h.v. 31-41 in Schoonhoven.</text:p>
            <text:p text:style-name="common-al">Het gaat om het graven in een bodemkwaliteit boven interventiewaarde (tijdelijke uitname).</text:p>
            <text:p text:style-name="common-al">De melding heeft kenmerk 2025-000223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3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3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al t.h.v. 31-41 in Schoon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53</meta:user-defined>
    <meta:user-defined meta:name="OVERHEIDop.GmbID/DC.identifier">gmb-2025-467353</meta:user-defined>
    <meta:user-defined meta:name="OVERHEIDop.versieInformatie"/>
  </office:meta>
</office:document-meta>
</file>