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ttegat 13 A, 1501 AJ Zaandam - het bouwen van een dakopbouw en uitbouw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18 - het bouwen van een dakopbouw en uitbouwen van de woning aan de achterzijde op de locatie Kattegat 13 A, 1501 AJ Zaandam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34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4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18</meta:user-defined>
    <dc:language>nl</dc:language>
    <meta:user-defined meta:name="OVERHEIDop.locatietype/OVERHEIDop.gebiedsmarkering">Punt</meta:user-defined>
    <meta:user-defined meta:name="DC.title">Aanvraag omgevingsvergunning - Kattegat 13 A, 1501 AJ Zaandam - het bouwen van een dakopbouw en uitbouwen van de woning aan de achterzij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48</meta:user-defined>
    <meta:user-defined meta:name="OVERHEIDop.GmbID/DC.identifier">gmb-2025-467348</meta:user-defined>
    <meta:user-defined meta:name="OVERHEIDop.versieInformatie"/>
  </office:meta>
</office:document-meta>
</file>