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Grutstraat Doetinchem, Gruts! Bierfest, 31 oktober, 1 en 2 nov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Grutstraat Doetinchem voor het houden van het Gruts! Bierfest op vrijdag 31 oktober 2026, zaterdag 1 november en zondag 2 november 2025. Het Gruts! Bierfest vindt plaats op het Joop Sarsplein in Doetinchem op vrijdag 31 oktober van  19.00 uur en 00.30 uur, zaterdag 1 november van 19.00 uur tot 00.30 uur en zondag 2 november 2025 tussen 12.00 uur en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73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9095</meta:user-defined>
    <dc:language>nl</dc:language>
    <meta:user-defined meta:name="OVERHEIDop.locatietype/OVERHEIDop.gebiedsmarkering">Vlak</meta:user-defined>
    <meta:user-defined meta:name="DC.title">Stichting Grutstraat Doetinchem, Gruts! Bierfest, 31 oktober, 1 en 2 november 2025, vergunning verlee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45</meta:user-defined>
    <meta:user-defined meta:name="OVERHEIDop.GmbID/DC.identifier">gmb-2025-467345</meta:user-defined>
    <meta:user-defined meta:name="OVERHEIDop.versieInformatie"/>
  </office:meta>
</office:document-meta>
</file>