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uitrit (Rectificatie publicatie verleende vergunning 14-10-2025 uit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5 september 2025 een aanvraag om een omgevingsvergunning. Op 14 oktober 2025 is gepubliceerd dat er een omgevingsvergunning verleend is voor het realiseren van een uitrit. Dit wordt gerectificeerd. De publicatie van 14 oktober 2025 komt hierbij te vervallen. De omgevingsvergunning is geweigerd op 14 oktober 2025. Het besluit is verzonden op 14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734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4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4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89</meta:user-defined>
    <meta:user-defined meta:name="DCTERMS.abstract">Betreft: Beschikking op aanvraag op locatie Frederika-Gracht 41, 6465CS Kerkrade</meta:user-defined>
    <dc:language>nl</dc:language>
    <meta:user-defined meta:name="OVERHEIDop.locatietype/OVERHEIDop.gebiedsmarkering">Punt</meta:user-defined>
    <meta:user-defined meta:name="DC.title">Weigering omgevingsvergunning uitrit (Rectificatie publicatie verleende vergunning 14-10-2025 uitrit)</meta:user-defined>
    <meta:user-defined meta:name="DCTERMS.W3CDTF/DCTERMS.available">2025-10-29</meta:user-defined>
    <meta:user-defined meta:name="DCTERMS.W3CDTF/OVERHEIDop.jaargang">2025</meta:user-defined>
    <meta:user-defined meta:name="OVERHEIDop.publicationIssue">467344</meta:user-defined>
    <meta:user-defined meta:name="OVERHEIDop.GmbID/DC.identifier">gmb-2025-467344</meta:user-defined>
    <meta:user-defined meta:name="OVERHEIDop.versieInformatie"/>
  </office:meta>
</office:document-meta>
</file>