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Meint Veningastraat 60 te Hoogezand 19521501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op 9 januari 2025 hogere waarden industrielawaai vastgesteld voor de omgevingsvergunning ‘Meint Veningastraat 60 te Hoogezand’. </text:p>
            <text:p text:style-name="common-al"/>
            <text:p text:style-name="common-al">De locatie ligt binnen de bestaande geluidszone van het industrieterrein Hoogezand Noordwest, plan Zuid en Martenshoek en uit akoestisch onderzoek is gebleken dat de ten hoogst toelaatbare geluidsbelasting vanwege industrielawaai op de gevel van de woning wordt overschreden. Om de omgevingsvergunning te kunnen verlenen zijn hogere waarden vastgesteld van maximaal 53 dB(A).</text:p>
            <text:p text:style-name="common-al"/>
            <text:p text:style-name="common-al">
            <text:span text:style-name="nadrukvet">Het besluit </text:span>
            <text:span text:style-name="nadrukvet">inzien</text:span>
          </text:p>
            <text:p text:style-name="common-al">Het besluit hogere waarden Wet geluidhinder kunt u inzien van 6 februari 2025 tot en met 19 maart 2025. Inzien kan bij het Contactplein, locatie Huis van Cultuur en Bestuur (Gorecht-Oost 157 te Hoogezand). Dit kan tijdens de openingstijden.</text:p>
            <text:p text:style-name="common-al"/>
            <text:p text:style-name="common-al">
            <text:span text:style-name="nadrukvet">Reageren op het besluit (bezwaar maken)</text:span>
          </text:p>
            <text:p text:style-name="common-al">Als u belanghebbende bent, kunt u tegen dit besluit bezwaar maken. U kunt dit doen door binnen de hiervoor genoemde periode een gemotiveerd bezwaarschrift te richten aan het college van burgemeester en wethouders van de gemeente Midden-Groningen, Postbus 75, 9600 AB Hoogezand.</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hogere waarden Wet geluidhinder, Meint Veningastraat 60 te Hoogezand 19521501845</meta:user-defined>
    <meta:user-defined meta:name="DCTERMS.W3CDTF/DCTERMS.available">2025-02-05</meta:user-defined>
    <meta:user-defined meta:name="DCTERMS.W3CDTF/OVERHEIDop.jaargang">2025</meta:user-defined>
    <meta:user-defined meta:name="OVERHEIDop.publicationIssue">46734</meta:user-defined>
    <meta:user-defined meta:name="OVERHEIDop.GmbID/DC.identifier">gmb-2025-46734</meta:user-defined>
    <meta:user-defined meta:name="OVERHEIDop.versieInformatie"/>
  </office:meta>
</office:document-meta>
</file>