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aliseren van een woning op locatie Ettenseweg 24, 4891 XV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op 27-10-2025 besloten om de beslistermijn voor de aanvraag met zaaknummer 0879ZV202501006 voor het realiseren van een woning op locatie Ettenseweg 24, 4891 XV Rijsbergen te verlengen met een periode van maximaal 6 weken. De aanvraag betreft de volgende onderdel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1006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733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3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3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1006</meta:user-defined>
    <dc:language>nl</dc:language>
    <meta:user-defined meta:name="OVERHEIDop.locatietype/OVERHEIDop.gebiedsmarkering">Punt</meta:user-defined>
    <meta:user-defined meta:name="DC.title">Kennisgeving verlenging beslistermijn omgevingsvergunning voor het realiseren van een woning op locatie Ettenseweg 24, 4891 XV Rijsbergen</meta:user-defined>
    <meta:user-defined meta:name="DCTERMS.W3CDTF/DCTERMS.available">2025-10-29</meta:user-defined>
    <meta:user-defined meta:name="DCTERMS.W3CDTF/OVERHEIDop.jaargang">2025</meta:user-defined>
    <meta:user-defined meta:name="OVERHEIDop.publicationIssue">467337</meta:user-defined>
    <meta:user-defined meta:name="OVERHEIDop.GmbID/DC.identifier">gmb-2025-467337</meta:user-defined>
    <meta:user-defined meta:name="OVERHEIDop.versieInformatie"/>
  </office:meta>
</office:document-meta>
</file>