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percelen nabij Waterland 111 aan het Ministerie van Justitie en Veiligheid</text:p>
      <text:section text:name="zakelijke-mededeling_id1-3-2" text:style-name="zakelijke-mededeling">
        <text:section text:name="zakelijke-mededeling-tekst_id1-3-2-1" text:style-name="zakelijke-mededeling-tekst">
          <text:section text:name="tekst_id1-3-2-1-1" text:style-name="tekst">
            <text:p text:style-name="common-al">Adres: percelen grond nabij Waterland 111, (1441 RT) te Purmerend </text:p>
            <text:p text:style-name="common-al">Percelen: gemeente Purmerend, sectie E, nummer 4207 en gemeente Purmerend, sectie E, nummer 3378 (gedeeltelijk), hierna te noemen <text:span text:style-name="nadrukvet">‘het verkochte’</text:span>.</text:p>
            <text:p text:style-name="common-al">Perceelgrootte: gezamenlijk ca. 108 m<text:span text:style-name="sup">2</text:span></text:p>
            <text:p text:style-name="common-al">De gemeente Purmerend, hierna <text:span text:style-name="nadrukvet">‘de</text:span> <text:span text:style-name="nadrukvet">Gemeente’</text:span>, is voornemens om bovengenoemde perceel grond te verkopen aan de publiekrechtelijke rechtspersoon, MINISTERIE VAN VEILIGHEID EN JUSTITIE, hierna te noemen: <text:span text:style-name="nadrukvet">‘Koper’</text:span>. </text:p>
            <text:p text:style-name="common-al">Momenteel beheert koper een opstalpunt voor een communicatiemast ten behoeve van het C2000-netwerk, op het perceel nabij de Kraggeveenstraat 119 (1441 MK) te Purmerend. In verband met de gebiedsontwikkeling van deze locatie, moet bovengenoemd opstalpunt worden verwijderd. Om een goede dekking van het C2000-netwerk te waarborgen, is het noodzakelijk om op een andere locatie een nieuw opstalpunt te realiseren. Het Verkochte is als locatie het meest geschikt om als alternatieve locatie te dienen. De gemeente gaat er vanuit dat Koper de enige serieuze gegadigde is om deze grond te verkopen, aangezien zij exclusief verantwoordelijk is voor de realisatie, het beheer en het onderhoud van het C2000-netwerk. </text:p>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Didampublicatie Verkoop grond nabij Waterland 111”.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voorgenomen verkoop vallen niet onder deze procedure en zijn voor de Gemeente geen aanleiding om terug te komen op de voorgenomen verkoop als in deze kennisgeving omschreven. De bezwaren dienen dus betrekking te hebben op het uitgangspunt dat Koper de enige serieuze gegadigde is die in aanmerking komt voor de voorgenomen verkoop. Tevens dienen de bezwaren te worden onderbouwd met een motivatie waarom een een ander dan Koper hiervoor in aanmerking /wenst te komen voor verkoop van het verkoch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percelen nabij Waterland 111 aan het Ministerie van Justitie en Veiligheid</meta:user-defined>
    <meta:user-defined meta:name="DCTERMS.W3CDTF/DCTERMS.available">2025-02-05</meta:user-defined>
    <meta:user-defined meta:name="DCTERMS.W3CDTF/OVERHEIDop.jaargang">2025</meta:user-defined>
    <meta:user-defined meta:name="OVERHEIDop.publicationIssue">46733</meta:user-defined>
    <meta:user-defined meta:name="OVERHEIDop.GmbID/DC.identifier">gmb-2025-46733</meta:user-defined>
    <meta:user-defined meta:name="OVERHEIDop.versieInformatie"/>
  </office:meta>
</office:document-meta>
</file>