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erken van bedrijfsafvalstoffen of gevaarlijke afvalstoffen aan Meelsewei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het verwerken van bedrijfsafvalstoffen of gevaarlijke afvalstoffen aan Meelsewei 4 Tiel (ODR2515289). 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3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het verwerken van bedrijfsafvalstoffen of gevaarlijke afvalstoffen aan Meelsewei 4 Tiel ontvangstdatum 16-10-2025. </meta:user-defined>
    <dc:language>nl</dc:language>
    <meta:user-defined meta:name="OVERHEIDop.locatietype/OVERHEIDop.gebiedsmarkering">Adres</meta:user-defined>
    <meta:user-defined meta:name="DC.title">Aanvraag vergunning voor het verwerken van bedrijfsafvalstoffen of gevaarlijke afvalstoffen aan Meelsewei 4 Ti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28</meta:user-defined>
    <meta:user-defined meta:name="OVERHEIDop.GmbID/DC.identifier">gmb-2025-467328</meta:user-defined>
    <meta:user-defined meta:name="OVERHEIDop.versieInformatie"/>
  </office:meta>
</office:document-meta>
</file>