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functie kantoor naar opvang voor dak- en thuislozen en het plaatsen van een sanitair gebouw, Hanzeweg 60 7418AT Deventer, [Deventer C 1913 ] Deventer C 1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Hanzeweg 60 7418AT Deventer, [Deventer C 1913 ] Deventer C 1913 </text:p>
            <text:p text:style-name="common-al">
            <text:span text:style-name="nadrukvet">Zaakomschrijving:</text:span> het wijzigen van de functie kantoor naar opvang voor dak- en thuislozen en het plaatsen van een sanitair gebouw</text:p>
            <text:p text:style-name="common-al">
            <text:span text:style-name="nadrukvet">Zaaknummer:</text:span> Z2025-0000920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3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9202</meta:user-defined>
    <meta:user-defined meta:name="DCTERMS.abstract">het wijzigen van de functie kantoor naar opvang voor dak- en thuislozen en het plaatsen van een sanitair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functie kantoor naar opvang voor dak- en thuislozen en het plaatsen van een sanitair gebouw, Hanzeweg 60 7418AT Deventer, [Deventer C 1913 ] Deventer C 1913</meta:user-defined>
    <meta:user-defined meta:name="DCTERMS.W3CDTF/DCTERMS.available">2025-10-29</meta:user-defined>
    <meta:user-defined meta:name="DCTERMS.W3CDTF/OVERHEIDop.jaargang">2025</meta:user-defined>
    <meta:user-defined meta:name="OVERHEIDop.publicationIssue">467327</meta:user-defined>
    <meta:user-defined meta:name="OVERHEIDop.GmbID/DC.identifier">gmb-2025-467327</meta:user-defined>
    <meta:user-defined meta:name="OVERHEIDop.versieInformatie"/>
  </office:meta>
</office:document-meta>
</file>