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rende bij evenementenvergunning Z.865847</text:p>
      <text:section text:name="regeling_id1-3-2" text:style-name="regeling">
        <text:section text:name="aanhef_id1-3-2-1" text:style-name="aanhef">
          <text:section text:name="context_id1-3-2-1-1" text:style-name="context">
            <text:p text:style-name="context.al">Verkeersmaatregelen in verband met het organiseren van een Sinterklaasintocht in het centrum van Lemmer op 15 november 2025.</text:p>
            <text:p text:style-name="context_bottom"/>
          </text:section>
          <text:p text:style-name="aanhef_wie">Burgemeester en wethouders van De Fryske Marren</text:p>
          <text:section text:name="considerans_id1-3-2-1-3" text:style-name="considerans">
            <text:p text:style-name="tussenkopcur">
            <text:span text:style-name="nadrukvet">overwegende dat:</text:span>
          </text:p>
            <text:p text:style-name="considerans.al">•een groot aantal bezoekers wordt verwacht;</text:p>
            <text:p text:style-name="considerans.al"> •het, gelet op de verkeersveiligheid, derhalve wenselijk is diverse verkeersmaatregelen te treffen op de betreffende wegen; </text:p>
            <text:p text:style-name="considerans.al">•deze wegen binnen de bebouwde kom van Lemmer liggen en in beheer en onderhoud zijn bij gemeente De Fryske Marren; </text:p>
            <text:p text:style-name="considerans.al">•overleg met de politie heeft plaatsgevon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15 november 2025 tussen 9.00 uur en 17.00 uur de volgende (gedeelten van) straten door plaatsing van schragen met borden overeenkomstig model Cl van bijlage I van het Reglement verkeersregels en verkeerstekens 1990, in beide richtingen gesloten te verklaren voor voertuigen, ruiters en geleiders van rij-of trekdieren of vee, uitgezonderd de hulpdiensten </text:p>
            <text:p text:style-name="common-al">•Vissersburen (ter hoogte van nr. 58) •Nieuwburen (ter hoogte van nr. 4) </text:p>
            <text:p text:style-name="common-al">•Kerkhof </text:p>
            <text:p text:style-name="common-al">(ter hoogte van kruising Gedempte Gracht) op 15 november 2025 tussen 13.30 uur en 14.30 uur de volgende (gedeelten van) straten door plaatsing van schragen met borden overeenkomstig model Cl van bijlage I van het Reglement verkeersregels en verkeerstekens 1990, in beide richtingen gesloten te verklaren voor voertuigen, ruiters en geleiders van rij-of trekdieren of vee, uitgezonderd de hulpdiensten </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de naam en het adres van de indiener </text:p>
            <text:p text:style-name="common-al">•de dagtekening </text:p>
            <text:p text:style-name="common-al">•een omschrijving van het besluit waartegen het bezwaar is gericht </text:p>
            <text:p text:style-name="common-al">•de gronden van het bezwaar </text:p>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73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 Fryske Marren - Verkeersmaatregelen in verband met het organiseren van een Sinterklaasintocht - Centrum van Lemm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DC.title">Verkeersbesluit behorende bij evenementenvergunning Z.865847</meta:user-defined>
    <meta:user-defined meta:name="DCTERMS.W3CDTF/DCTERMS.available">2025-10-29</meta:user-defined>
    <meta:user-defined meta:name="DCTERMS.W3CDTF/OVERHEIDop.jaargang">2025</meta:user-defined>
    <meta:user-defined meta:name="OVERHEIDop.publicationIssue">467325</meta:user-defined>
    <meta:user-defined meta:name="OVERHEIDop.GmbID/DC.identifier">gmb-2025-467325</meta:user-defined>
    <meta:user-defined meta:name="OVERHEIDop.versieInformatie"/>
  </office:meta>
</office:document-meta>
</file>