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bijgebouw aan de Oudshoornseweg 58, 2401 LB Alphen aan den Rijn, Verzoeklocatie 2025102000448</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bijgebouw aan de Oudshoornseweg 58, 2401 LB Alphen aan den Rijn, Verzoeklocatie 2025102000448, geregistreerd onder nr. 048437307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0-2025. De gemeente neemt daarover waarschijnlijk voor 15-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3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715</meta:user-defined>
    <meta:user-defined meta:name="DCTERMS.abstract">Aanvraag vergunning voor het plaatsen van een dakkapel op bijgebouw aan de Oudshoornseweg 58, 2401 LB Alphen aan den Rijn, Verzoeklocatie 2025102000448</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op bijgebouw aan de Oudshoornseweg 58, 2401 LB Alphen aan den Rijn, Verzoeklocatie 2025102000448</meta:user-defined>
    <meta:user-defined meta:name="DCTERMS.W3CDTF/DCTERMS.available">2025-10-29</meta:user-defined>
    <meta:user-defined meta:name="DCTERMS.W3CDTF/OVERHEIDop.jaargang">2025</meta:user-defined>
    <meta:user-defined meta:name="OVERHEIDop.publicationIssue">467324</meta:user-defined>
    <meta:user-defined meta:name="OVERHEIDop.GmbID/DC.identifier">gmb-2025-467324</meta:user-defined>
    <meta:user-defined meta:name="OVERHEIDop.versieInformatie"/>
  </office:meta>
</office:document-meta>
</file>