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voeren van onderhoud aan het monument Veerstalpoort (legalisatie) Veerstal nabij 18 en 20,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eft de Omgevingsdienst Midden-Holland (ODMH) namens gemeente Gouda besloten om de beslistermijn van de aanvraag met kenmerk 2024-00020786 voor het uitvoeren van onderhoud aan het monument Veerstalpoort (legalisatie) op de locatie Veerstal nabij 18 en 20,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73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078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uitvoeren van onderhoud aan het monument Veerstalpoort (legalisatie) Veerstal nabij 18 en 20, te Gouda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32</meta:user-defined>
    <meta:user-defined meta:name="OVERHEIDop.GmbID/DC.identifier">gmb-2025-46732</meta:user-defined>
    <meta:user-defined meta:name="OVERHEIDop.versieInformatie"/>
  </office:meta>
</office:document-meta>
</file>