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choolstraat (KRD00 K 1862, 2483, 3195, 2123, 3200 &amp; 29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3 oktober 2025 een aanvraag omgevingsvergunning voor het bouwen van een woning en het wijzigen van de bestaande uitrit op de locatie Schoolstraat in Kerkrade (kadastrale aanduiding KRD00, sectie K, nr. 1862 / 2483 / 3195 / 2123 / 3200 / 2901).</text:p>
            <text:p text:style-name="common-al">De aanvraag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uitweg maken, hebben of veranderen of het gebruik daarvan verand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730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0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0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552</meta:user-defined>
    <meta:user-defined meta:name="DCTERMS.abstract">Betreft: Aanvraag op locatie KRD00 K 1862, 2483, 3195, 2123, 3200 &amp; 2901</meta:user-defined>
    <dc:language>nl</dc:language>
    <meta:user-defined meta:name="OVERHEIDop.locatietype/OVERHEIDop.gebiedsmarkering">Vlak</meta:user-defined>
    <meta:user-defined meta:name="DC.title">Aanvraag omgevingsvergunning voor Schoolstraat (KRD00 K 1862, 2483, 3195, 2123, 3200 &amp; 2901)</meta:user-defined>
    <meta:user-defined meta:name="DCTERMS.W3CDTF/DCTERMS.available">2025-10-29</meta:user-defined>
    <meta:user-defined meta:name="DCTERMS.W3CDTF/OVERHEIDop.jaargang">2025</meta:user-defined>
    <meta:user-defined meta:name="OVERHEIDop.publicationIssue">467306</meta:user-defined>
    <meta:user-defined meta:name="OVERHEIDop.GmbID/DC.identifier">gmb-2025-467306</meta:user-defined>
    <meta:user-defined meta:name="OVERHEIDop.versieInformatie"/>
  </office:meta>
</office:document-meta>
</file>