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aan B.G. Cortspad t.h.v. Margrietstraat - LDPZ2025-000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G. Cortspad t.h.v. Margrietstraat</text:p>
            <text:p text:style-name="common-al">
            <text:span text:style-name="nadrukvet">Zaaknummer:</text:span> LDPZ2025-000219</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3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19</meta:user-defined>
    <meta:user-defined meta:name="DCTERMS.abstract">kappen van een Kastanje aan B.G. Cortspad t.h.v. Margriet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Kastanje aan B.G. Cortspad t.h.v. Margrietstraat - LDPZ2025-000219</meta:user-defined>
    <meta:user-defined meta:name="DCTERMS.W3CDTF/DCTERMS.available">2025-10-29</meta:user-defined>
    <meta:user-defined meta:name="DCTERMS.W3CDTF/OVERHEIDop.jaargang">2025</meta:user-defined>
    <meta:user-defined meta:name="OVERHEIDop.publicationIssue">467301</meta:user-defined>
    <meta:user-defined meta:name="OVERHEIDop.GmbID/DC.identifier">gmb-2025-467301</meta:user-defined>
    <meta:user-defined meta:name="OVERHEIDop.versieInformatie"/>
  </office:meta>
</office:document-meta>
</file>