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conomische dak- en thuisloosh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:</text:span>
          </text:p>
            <text:p text:style-name="al">Het college besluit conform advies: </text:p>
            <text:list text:style-name="id1-3-2-1-1-3">
              <text:list-item text:style-override="id1-3-2-1-1-3-1">
                <text:number>1.</text:number>
                <text:p text:style-name="al">Vaststellen van de beleidsregels economische dak- en thuisloosheid 2024 en deze, conform de regionale aanpak, met terugwerkende kracht per 1 januari 2024 van kracht te laten zijn. </text:p>
              </text:list-item>
              <text:list-item text:style-override="id1-3-2-1-1-3-2">
                <text:number>2.</text:number>
                <text:p text:style-name="al"> Instemmen met het intrekken van de nadere regels Noodopvang gezinnen 2020 en dit besluit te publiceren op <text:a xlink:href="https://www.overheid.nl" xlink:type="simple">www.overheid.nl</text:a>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7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regels economische dak- en thuisloosheid 2024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73</meta:user-defined>
    <meta:user-defined meta:name="OVERHEIDop.GmbID/DC.identifier">gmb-2025-4673</meta:user-defined>
    <meta:user-defined meta:name="OVERHEIDop.versieInformatie"/>
  </office:meta>
</office:document-meta>
</file>