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akketkluis op een tijdelijke locatie aan Dorpstraat 6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okto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Plaatsen van een pakketkluis op een tijdelijke locatie op het adres Dorpstraat 65, 7587 AB de Lutte, zaaknummer 0168Z202500506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29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061</meta:user-defined>
    <dc:language>nl</dc:language>
    <meta:user-defined meta:name="OVERHEIDop.locatietype/OVERHEIDop.gebiedsmarkering">Adres</meta:user-defined>
    <meta:user-defined meta:name="DC.title">Aanvraag vergunning voor het plaatsen van een pakketkluis op een tijdelijke locatie aan Dorpstraat 65 te de Lutt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95</meta:user-defined>
    <meta:user-defined meta:name="OVERHEIDop.GmbID/DC.identifier">gmb-2025-467295</meta:user-defined>
    <meta:user-defined meta:name="OVERHEIDop.versieInformatie"/>
  </office:meta>
</office:document-meta>
</file>