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Lepelaarpark 15, 1444H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5 heeft de gemeente een aanvraag ontvangen voor een Omgevingsvergunning op het adres Lepelaarpark 15, 1444HR Purmerend. De aanvraag is geregistreerd onder zaaknummer Z2025-00004505. Dit is aangevraagd:</text:p>
            <text:list text:style-name="id1-3-2-1-1-2">
              <text:list-item text:style-override="id1-3-2-1-1-2-1">
                <text:number>•</text:number>
                <text:p text:style-name="al">het aanleggen van een inr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728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505</meta:user-defined>
    <meta:user-defined meta:name="DCTERMS.abstract">Betreft: aanvraag op locatie Lepelaarpark 15, 1444HR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aanleg inrit, Lepelaarpark 15, 1444HR Purmeren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88</meta:user-defined>
    <meta:user-defined meta:name="OVERHEIDop.GmbID/DC.identifier">gmb-2025-467288</meta:user-defined>
    <meta:user-defined meta:name="OVERHEIDop.versieInformatie"/>
  </office:meta>
</office:document-meta>
</file>