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bestemming van winkel naar woning aan Brinkstraat 30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9 okto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Wijzigen van bestemming van winkel naar woning op het adres Brinkstraat 30, 7581 GD Losser, zaaknummer 0168Z2025005060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6728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8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8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5005060</meta:user-defined>
    <dc:language>nl</dc:language>
    <meta:user-defined meta:name="OVERHEIDop.locatietype/OVERHEIDop.gebiedsmarkering">Adres</meta:user-defined>
    <meta:user-defined meta:name="DC.title">Aanvraag vergunning voor het wijzigen van bestemming van winkel naar woning aan Brinkstraat 30 te Losser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284</meta:user-defined>
    <meta:user-defined meta:name="OVERHEIDop.GmbID/DC.identifier">gmb-2025-467284</meta:user-defined>
    <meta:user-defined meta:name="OVERHEIDop.versieInformatie"/>
  </office:meta>
</office:document-meta>
</file>