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t Oerd, Hoofddorp - Tijdelijk plaatsen schaftunit, zeecontainer, vuilcontainer, toilet en handenwa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schaftunit, zeecontainer, vuilcontainer, toilet en handenwasstation.</text:p>
            <text:p text:style-name="common-al">Aanvrager: Rutges Amsterdam B.V.</text:p>
            <text:p text:style-name="common-al">Zaaknummer: OD2025-0025875</text:p>
            <text:p text:style-name="common-al">DSO nummer: 2025100900649</text:p>
            <text:p text:style-name="common-al">Ontvangstdatum aanvraag: 09-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2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875</meta:user-defined>
    <meta:user-defined meta:name="DCTERMS.abstract">het tijdelijk plaatsen van een schaftunit, zeecontainer, vuilcontainer, toilet en handenwasstatio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t Oerd, Hoofddorp - Tijdelijk plaatsen schaftunit, zeecontainer, vuilcontainer, toilet en handenwasstation</meta:user-defined>
    <meta:user-defined meta:name="DCTERMS.W3CDTF/DCTERMS.available">2025-10-29</meta:user-defined>
    <meta:user-defined meta:name="DCTERMS.W3CDTF/OVERHEIDop.jaargang">2025</meta:user-defined>
    <meta:user-defined meta:name="OVERHEIDop.publicationIssue">467282</meta:user-defined>
    <meta:user-defined meta:name="OVERHEIDop.GmbID/DC.identifier">gmb-2025-467282</meta:user-defined>
    <meta:user-defined meta:name="OVERHEIDop.versieInformatie"/>
  </office:meta>
</office:document-meta>
</file>