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een nieuwe in- of uitrit aanleggen, Galjoen, kavel 24, GNG sectie AE numm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nieuwe in- of uitrit aanleggen aan Galjoen, kavel 24, GNG sectie AE nummer 3069 te Meerstad </text:span>
          </text:p>
            <text:p text:style-name="common-al">De gemeente Groningen heeft een aanvraag voor een omgevingsvergunning reguliere procedure ontvangen. De vergunning is aangevraagd voor een nieuwe in- of uitrit aanleggen aan Galjoen, kavel 24, GNG sectie AE nummer 3069 te Meerstad, dossiernummer GRN-00025668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28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8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2566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een nieuwe in- of uitrit aanleggen, Galjoen, kavel 24, GNG sectie AE nummer 3</meta:user-defined>
    <meta:user-defined meta:name="OVERHEIDop.datumEindeReactietermijn">2025-12-10</meta:user-defined>
    <meta:user-defined meta:name="OVERHEIDop.terinzageleggingBG">https://groningen.lokalebekendmakingen.nl/case/1:9822:17102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81</meta:user-defined>
    <meta:user-defined meta:name="OVERHEIDop.GmbID/DC.identifier">gmb-2025-467281</meta:user-defined>
    <meta:user-defined meta:name="OVERHEIDop.versieInformatie"/>
  </office:meta>
</office:document-meta>
</file>