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Beethovenlaan 77 Nijverdal (ARA Boringen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eethovenlaan 77, 7442HB Nijverdal een milieumelding afgehandeld. De melding is geregistreerd onder zaaknummer Z2025-00002787.</text:p>
            <text:p text:style-name="common-al">De melding gaat om een nieuw aan te leggen individueel geslotenbodemenergiesysteem. Het systeem wordt aangelegd aan de Beethovenlaan 77 in Nijverdal, gemeente Hellendoor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72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87</meta:user-defined>
    <meta:user-defined meta:name="DCTERMS.abstract">Betreft: Melding op locatie Beethovenlaan 77, 7442HB Nijverdal</meta:user-defined>
    <dc:language>nl</dc:language>
    <meta:user-defined meta:name="OVERHEIDop.locatietype/OVERHEIDop.gebiedsmarkering">Punt</meta:user-defined>
    <meta:user-defined meta:name="DC.title">Kennisgeving afhandeling Melding MBA Beethovenlaan 77 Nijverdal (ARA Boringen B.V.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80</meta:user-defined>
    <meta:user-defined meta:name="OVERHEIDop.GmbID/DC.identifier">gmb-2025-467280</meta:user-defined>
    <meta:user-defined meta:name="OVERHEIDop.versieInformatie"/>
  </office:meta>
</office:document-meta>
</file>