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het vervangen van een DAF unit en het plaatsen van buffertanks   - Vierlinghweg 33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5/978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25 november 2025</text:p>
            <text:p text:style-name="common-al">
            <text:span text:style-name="nadrukvet">Omschrijving:</text:span> het vervangen van een DAF unit en het plaatsen van buffertanks  </text:p>
            <text:p text:style-name="common-al">
            <text:span text:style-name="nadrukvet">Locatie:</text:span> Vierlinghweg 33, Bergen op Zoom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6727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7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7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5/978</meta:user-defined>
    <meta:user-defined meta:name="DCTERMS.abstract">Gemeente Bergen op Zoom - verlenging beslistermijn aanvraag om omgevingsvergunning - het vervangen van een DAF unit en het plaatsen van buffertanks   - Vierlinghweg 33, Bergen op Zoom</meta:user-defined>
    <dc:language>nl</dc:language>
    <meta:user-defined meta:name="OVERHEIDop.locatietype/OVERHEIDop.gebiedsmarkering">Adres</meta:user-defined>
    <meta:user-defined meta:name="DC.title">Gemeente Bergen op Zoom - verlenging beslistermijn aanvraag om omgevingsvergunning - het vervangen van een DAF unit en het plaatsen van buffertanks   - Vierlinghweg 33, Bergen op Zoo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278</meta:user-defined>
    <meta:user-defined meta:name="OVERHEIDop.GmbID/DC.identifier">gmb-2025-467278</meta:user-defined>
    <meta:user-defined meta:name="OVERHEIDop.versieInformatie"/>
  </office:meta>
</office:document-meta>
</file>