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tot woning met inwoning aan Pastoor Bolscherstraat 14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okto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Verbouwen van een woning tot woning met inwoning op het adres Pastoor Bolscherstraat 14, 7588 RS Beuningen, zaaknummer 0168Z202500503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727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7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7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035</meta:user-defined>
    <dc:language>nl</dc:language>
    <meta:user-defined meta:name="OVERHEIDop.locatietype/OVERHEIDop.gebiedsmarkering">Adres</meta:user-defined>
    <meta:user-defined meta:name="DC.title">Aanvraag vergunning voor het verbouwen van een woning tot woning met inwoning aan Pastoor Bolscherstraat 14 te Beunin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75</meta:user-defined>
    <meta:user-defined meta:name="OVERHEIDop.GmbID/DC.identifier">gmb-2025-467275</meta:user-defined>
    <meta:user-defined meta:name="OVERHEIDop.versieInformatie"/>
  </office:meta>
</office:document-meta>
</file>