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, Ruurloseweg 30 (nabij), 7244AV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oktober 2025 de volgende aanvraag voor een Omgevingsvergunning hebben ontvangen:</text:p>
            <text:p text:style-name="common-al">Ruurloseweg 30 (nabij), 7244AV Barchem, het kappen van een beuk, Z2025-0152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727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27</meta:user-defined>
    <meta:user-defined meta:name="DCTERMS.abstract">Z2025-01527 Ruurloseweg 30 (nabij), 7244AV Bar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euk, Ruurloseweg 30 (nabij), 7244AV Barch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7271</meta:user-defined>
    <meta:user-defined meta:name="OVERHEIDop.GmbID/DC.identifier">gmb-2025-467271</meta:user-defined>
    <meta:user-defined meta:name="OVERHEIDop.versieInformatie"/>
  </office:meta>
</office:document-meta>
</file>