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voorgevels, Verzoeklocatie 2025072500495, Beukinkstraat (complex Berkenkamp)</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oktober 2025 een besluit genomen op de aanvraag met zaaknummer 0153Z2025072900013 voor het vervangen van de voorgevels op de locatie Beukinkstraat (complex Berkenkamp).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2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vangen van de voorgevels, Verzoeklocatie 2025072500495, Beukinkstraat (complex Berkenkamp)</meta:user-defined>
    <meta:user-defined meta:name="DCTERMS.W3CDTF/DCTERMS.available">2025-11-05</meta:user-defined>
    <meta:user-defined meta:name="DCTERMS.W3CDTF/OVERHEIDop.jaargang">2025</meta:user-defined>
    <meta:user-defined meta:name="OVERHEIDop.publicationIssue">467269</meta:user-defined>
    <meta:user-defined meta:name="OVERHEIDop.GmbID/DC.identifier">gmb-2025-467269</meta:user-defined>
    <meta:user-defined meta:name="OVERHEIDop.versieInformatie"/>
  </office:meta>
</office:document-meta>
</file>